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  <style:text-properties officeooo:paragraph-rsid="000e7ac4"/>
    </style:style>
    <style:style style:name="T1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alibri" fo:font-size="12pt" fo:font-weight="normal" officeooo:rsid="00171d50" style:font-size-asian="12pt" style:font-weight-asian="normal" style:font-size-complex="12pt" style:font-weight-complex="normal"/>
    </style:style>
    <style:style style:name="T3" style:family="text">
      <style:text-properties style:font-name="Calibri" fo:font-size="12pt" fo:font-weight="normal" officeooo:rsid="000e7ac4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5"><text:span text:style-name="Strong_20_Emphasis"><text:span text:style-name="T1">Wir sind ein Ensemble von </text:span></text:span><text:span text:style-name="Strong_20_Emphasis"><text:span text:style-name="T2">gut 30</text:span></text:span><text:span text:style-name="Strong_20_Emphasis"><text:span text:style-name="T1"> Sängerinnen und Sängern </text:span></text:span><text:span text:style-name="Strong_20_Emphasis"><text:span text:style-name="T3">von</text:span></text:span><text:span text:style-name="Strong_20_Emphasis"><text:span text:style-name="T1"> 18 </text:span></text:span><text:span text:style-name="Strong_20_Emphasis"><text:span text:style-name="T3">bis</text:span></text:span><text:span text:style-name="Strong_20_Emphasis"><text:span text:style-name="T1"> 6</text:span></text:span><text:span text:style-name="Strong_20_Emphasis"><text:span text:style-name="T2">6</text:span></text:span><text:span text:style-name="Strong_20_Emphasis"><text:span text:style-name="T1"> Jahren und lieben Gesang im Pentatonix-Stil: d.h. mit Beatbox, Body-Percussion und hochwertigem Acappella-Gesang. Unser Repertoire umfasst Klassiker, Hits der Filmmusik, moderne Pop- und Musical-Songs </text:span></text:span><text:span text:style-name="Strong_20_Emphasis"><text:span text:style-name="T2">sowie Arrangements</text:span></text:span><text:span text:style-name="Strong_20_Emphasis"><text:span text:style-name="T1"> von berühmten Acappella-Gruppen wie Pentatonix oder VoicePlay. Wir lieben die rhythmische und stimmliche Herausforderung, kombinieren sie immer mit Spaß und Begeisterung, machen </text:span></text:span><text:span text:style-name="Strong_20_Emphasis"><text:span text:style-name="T2">unser Ding</text:span></text:span><text:span text:style-name="Strong_20_Emphasis"><text:span text:style-name="T1"> draus und </text:span></text:span><text:span text:style-name="Strong_20_Emphasis"><text:span text:style-name="T2">sind ein</text:span></text:span><text:span text:style-name="Strong_20_Emphasis"><text:span text:style-name="T1"> tolles Team, das sich dadurch immer wieder selbst übertrifft. 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key</meta:initial-creator>
    <meta:creation-date>2022-05-31T17:45:30.974000000</meta:creation-date>
    <dc:date>2022-05-31T17:46:59.165000000</dc:date>
    <dc:creator>Mickey</dc:creator>
    <meta:editing-duration>PT1M28S</meta:editing-duration>
    <meta:editing-cycles>1</meta:editing-cycles>
    <meta:document-statistic meta:table-count="0" meta:image-count="0" meta:object-count="0" meta:page-count="1" meta:paragraph-count="1" meta:word-count="77" meta:character-count="561" meta:non-whitespace-character-count="484"/>
    <meta:generator>LibreOffice/7.3.2.2$Windows_X86_64 LibreOffice_project/49f2b1bff42cfccbd8f788c8dc32c1c309559be0</meta:generator>
  </office:meta>
</office:document-meta>
</file>